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Boerstreek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2 een besluit genomen op de aanvraag met zaaknummer EV-2022-0217 voor een evenementenvergunning op de locatie Boerstreek te Appelscha. De vergunning is verleend. Het besluit betreft:</text:p>
            <text:p text:style-name="common-al">organisatie Boerestreekmarkt apr, mei, juni, juli, aug., sept, okt, nov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5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5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659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9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9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Boerstreek te Appelscha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598</meta:user-defined>
    <meta:user-defined meta:name="OVERHEIDop.GmbID/DC.identifier">gmb-2022-116598</meta:user-defined>
    <meta:user-defined meta:name="OVERHEIDop.versieInformatie"/>
  </office:meta>
</office:document-meta>
</file>