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ein 49 te Sint Nicolaasga: aanvraag vergunning plaatsen van een kap op de garage (OV 2022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2 is een aanvraag om een omgevingsvergunning binnengekomen voor deze locatie. Het gaat om het plaatsen van een kap op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59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9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t Sein 49 te Sint Nicolaasga: aanvraag vergunning plaatsen van een kap op de garage (OV 20220160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96</meta:user-defined>
    <meta:user-defined meta:name="OVERHEIDop.GmbID/DC.identifier">gmb-2022-116596</meta:user-defined>
    <meta:user-defined meta:name="OVERHEIDop.versieInformatie"/>
  </office:meta>
</office:document-meta>
</file>