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, Kerkstraat 55 te Giesbeek: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HZ_ALC_WV-2021-2380 voor een alcoholvergunningop locatie Kerkstraat 55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659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vergunning, Kerkstraat 55 te Giesbeek: het uitoefenen van een horecabedrijf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6594</meta:user-defined>
    <meta:user-defined meta:name="OVERHEIDop.GmbID/DC.identifier">gmb-2022-116594</meta:user-defined>
    <meta:user-defined meta:name="OVERHEIDop.versieInformatie"/>
  </office:meta>
</office:document-meta>
</file>