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lialaan 2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anuari 2022 heeft de gemeente een aanvraag ontvangen voor het vervangen en isoleren van het dak van de woning op locatie Floralialaan 25 te Bussum. De aanvraag is geregistreerd onder zaaknummer HZ_WABO-22-000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659</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9</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9</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Floralialaan 25 te Bussum</meta:user-defined>
    <meta:user-defined meta:name="DCTERMS.W3CDTF/DCTERMS.available">2022-01-11</meta:user-defined>
    <meta:user-defined meta:name="DCTERMS.W3CDTF/OVERHEIDop.jaargang">2022</meta:user-defined>
    <meta:user-defined meta:name="OVERHEIDop.publicationIssue">11659</meta:user-defined>
    <meta:user-defined meta:name="OVERHEIDop.GmbID/DC.identifier">gmb-2022-11659</meta:user-defined>
    <meta:user-defined meta:name="OVERHEIDop.versieInformatie"/>
  </office:meta>
</office:document-meta>
</file>