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Zoch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VH2<text:span text:style-name="nadrukvet">Ingediende aanvraag voor woningvorming</text:span>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Zocherstraat 2 Alkmaar</text:span>: woningvorming Datum ontvangst: 7 maart 2022.</text:p>
            <text:p text:style-name="common-al">Zaaknummer: 000029177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58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8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1775</meta:user-defined>
    <dc:language>nl</dc:language>
    <meta:user-defined meta:name="OVERHEIDop.locatietype/OVERHEIDop.gebiedsmarkering">Adres</meta:user-defined>
    <meta:user-defined meta:name="DC.title">Aanvraag vergunning voor woningvorming aan Zocherstraat 2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89</meta:user-defined>
    <meta:user-defined meta:name="OVERHEIDop.GmbID/DC.identifier">gmb-2022-116589</meta:user-defined>
    <meta:user-defined meta:name="OVERHEIDop.versieInformatie"/>
  </office:meta>
</office:document-meta>
</file>