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Lentfert, t.h.v. nr. 55 / Twekkeler Es</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instemmingsbesluit kabels en leidingen : het aanleggen van een laagspanningskabel, op locatie Het Lentfert, t.h.v. nr. 55 / Twekkeler Es. De aanvraag is geregistreerd onder zaaknummer V-2022-146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8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8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8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et Lentfert, t.h.v. nr. 55 / Twekkeler Es</meta:user-defined>
    <meta:user-defined meta:name="DCTERMS.W3CDTF/DCTERMS.available">2022-03-16</meta:user-defined>
    <meta:user-defined meta:name="DCTERMS.W3CDTF/OVERHEIDop.jaargang">2022</meta:user-defined>
    <meta:user-defined meta:name="OVERHEIDop.publicationIssue">116587</meta:user-defined>
    <meta:user-defined meta:name="OVERHEIDop.GmbID/DC.identifier">gmb-2022-116587</meta:user-defined>
    <meta:user-defined meta:name="OVERHEIDop.versieInformatie"/>
  </office:meta>
</office:document-meta>
</file>