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rpioen 24 te Lemmer: aanvraag vergunning plaatsen van een dakkapel aan de voorzijde van de woning (OV 202201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mar-2022 is een aanvraag om een omgevingsvergunning binnengekomen voor deze locatie. Het gaat om het plaatsen van een dakkapel aan de voorzijde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658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58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58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orpioen 24 te Lemmer: aanvraag vergunning plaatsen van een dakkapel aan de voorzijde van de woning (OV 20220177)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586</meta:user-defined>
    <meta:user-defined meta:name="OVERHEIDop.GmbID/DC.identifier">gmb-2022-116586</meta:user-defined>
    <meta:user-defined meta:name="OVERHEIDop.versieInformatie"/>
  </office:meta>
</office:document-meta>
</file>