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Ter hoogte van Bosbaa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83</text:span>
          </text:p>
            <text:p text:style-name="common-al">Gemeente Amstelveen heeft op 10 maart 2022 een aanvraag evenementenvergunning ontvangen voor ARB Bosbaanwedstrijden op 4 en 5 juni 2022. De locatie is Ter hoogte van Bosbaan 6-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Ter hoogte van Bosbaan 6-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85</meta:user-defined>
    <meta:user-defined meta:name="OVERHEIDop.GmbID/DC.identifier">gmb-2022-116585</meta:user-defined>
    <meta:user-defined meta:name="OVERHEIDop.versieInformatie"/>
  </office:meta>
</office:document-meta>
</file>