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53 A te Balk: aanvraag vergunning wijzigen van de voorgevel (OV 2022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ar-2022 is een aanvraag om een omgevingsvergunning binnengekomen voor deze locatie. Het gaat om het wijzigen v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5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gen Haard 53 A te Balk: aanvraag vergunning wijzigen van de voorgevel (OV 20220173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84</meta:user-defined>
    <meta:user-defined meta:name="OVERHEIDop.GmbID/DC.identifier">gmb-2022-116584</meta:user-defined>
    <meta:user-defined meta:name="OVERHEIDop.versieInformatie"/>
  </office:meta>
</office:document-meta>
</file>