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erlerweg 19 in Vierakker, het slopen van een schuur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Bronckhorst een melding ontvangen voor het slopen van een schuur en het saneren van het asbest aan de Heerlerweg 19 in Vierakker. De melding is geregistreerd onder kenmerk 1876978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58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8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8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Heerlerweg 19 in Vierakker, het slopen van een schuur en het saneren van het asbest</meta:user-defined>
    <meta:user-defined meta:name="DCTERMS.W3CDTF/DCTERMS.available">2022-03-16</meta:user-defined>
    <meta:user-defined meta:name="DCTERMS.W3CDTF/OVERHEIDop.jaargang">2022</meta:user-defined>
    <meta:user-defined meta:name="OVERHEIDop.externeBijlage">publiceerbare aanvraag|exb-2022-15396</meta:user-defined>
    <meta:user-defined meta:name="OVERHEIDop.publicationIssue">116583</meta:user-defined>
    <meta:user-defined meta:name="OVERHEIDop.GmbID/DC.identifier">gmb-2022-116583</meta:user-defined>
    <meta:user-defined meta:name="OVERHEIDop.versieInformatie"/>
  </office:meta>
</office:document-meta>
</file>