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hofstededijk 2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erhofstededijk 2 te Zuidzande voor het renoveren van de woonboerderij en het herbouwen van de knechtenschuur (OV-202136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2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erhofstededijk 2 Zuidzan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58</meta:user-defined>
    <meta:user-defined meta:name="OVERHEIDop.GmbID/DC.identifier">gmb-2022-11658</meta:user-defined>
    <meta:user-defined meta:name="OVERHEIDop.versieInformatie"/>
  </office:meta>
</office:document-meta>
</file>