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 maart 2022 verleend omgevingsvergunning Heiman Akkerstraat 2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1 maart 2022 voor sloop-nieuwbouw van 155 woningen aan de Heiman Akkerstraat 2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657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57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57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1 maart 2022 verleend voor sloop-nieuwbouw van 155 woningen aan de Heiman Akkerstraat 2 in Appingedam.</meta:user-defined>
    <dc:language>nl</dc:language>
    <meta:user-defined meta:name="OVERHEIDop.locatietype/OVERHEIDop.gebiedsmarkering">Adres</meta:user-defined>
    <meta:user-defined meta:name="DC.title">11 maart 2022 verleend omgevingsvergunning Heiman Akkerstraat 2 in Appingeda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6572</meta:user-defined>
    <meta:user-defined meta:name="OVERHEIDop.GmbID/DC.identifier">gmb-2022-116572</meta:user-defined>
    <meta:user-defined meta:name="OVERHEIDop.versieInformatie"/>
  </office:meta>
</office:document-meta>
</file>