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uwplaats met k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plaats met keten</text:p>
            <text:p text:style-name="common-al">Locatie: Schuttersbergplein</text:p>
            <text:p text:style-name="common-al">Datum: 22 augustus 2022 tot en met 31 maart 2023</text:p>
            <text:p text:style-name="common-al">Dossiernummer: 64272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656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oneigenlijk gebruik openbare grond, Bouwplaats met ke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69</meta:user-defined>
    <meta:user-defined meta:name="OVERHEIDop.GmbID/DC.identifier">gmb-2022-116569</meta:user-defined>
    <meta:user-defined meta:name="OVERHEIDop.versieInformatie"/>
  </office:meta>
</office:document-meta>
</file>