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7 te Balk (Kadastrale aanduiding: BAL00/M/4726): aanvraag vergunning bouwen van een woning (OV 2021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27 te Balk (Kadastrale aanduiding: BAL00/M/4726): aanvraag vergunning bouwen van een woning (OV 2021081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66</meta:user-defined>
    <meta:user-defined meta:name="OVERHEIDop.GmbID/DC.identifier">gmb-2022-116566</meta:user-defined>
    <meta:user-defined meta:name="OVERHEIDop.versieInformatie"/>
  </office:meta>
</office:document-meta>
</file>