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ontsteken van een paasvuur op 18 april 2022 - Noorderweg in Tolbert</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Westerkwartier een aanvraag ontvangen voor het ontsteken van een paasvuur op 18 april 2022 op locatie Noorderweg in Tolbert. De aanvraag is geregistreerd onder zaaknummer Z202200793.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55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5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5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oor het ontsteken van een paasvuur op 18 april 2022 - Noorderweg in Tolbert</meta:user-defined>
    <meta:user-defined meta:name="DCTERMS.W3CDTF/DCTERMS.available">2022-03-17</meta:user-defined>
    <meta:user-defined meta:name="DCTERMS.W3CDTF/OVERHEIDop.jaargang">2022</meta:user-defined>
    <meta:user-defined meta:name="OVERHEIDop.publicationIssue">116552</meta:user-defined>
    <meta:user-defined meta:name="OVERHEIDop.GmbID/DC.identifier">gmb-2022-116552</meta:user-defined>
    <meta:user-defined meta:name="OVERHEIDop.versieInformatie"/>
  </office:meta>
</office:document-meta>
</file>