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errasvergunning aan Gedempte Nieuwesloo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P6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Gedempte Nieuwesloot 67 Alkmaar</text:span>: terrasvergunning Al Shalaal  Datum ontvangst: 3 maart 2022.</text:p>
            <text:p text:style-name="common-al">Zaaknummer: 00002904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5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470</meta:user-defined>
    <dc:language>nl</dc:language>
    <meta:user-defined meta:name="OVERHEIDop.locatietype/OVERHEIDop.gebiedsmarkering">Adres</meta:user-defined>
    <meta:user-defined meta:name="DC.title">Aanvraag voor een terrasvergunning aan Gedempte Nieuwesloot 67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46</meta:user-defined>
    <meta:user-defined meta:name="OVERHEIDop.GmbID/DC.identifier">gmb-2022-116546</meta:user-defined>
    <meta:user-defined meta:name="OVERHEIDop.versieInformatie"/>
  </office:meta>
</office:document-meta>
</file>