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2 besloten om de beslistermijn voor de aanvraag omgevingsvergunning voor het bouwen van een centrumgebouw en twee woningen op de locatie Oud-Loosdrechtsedijk 242 en 244 te Loosdrecht te verlengen voor een periode van maximaal 6 weken (zaaknummerZ.6975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5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Oud-Loosdrechtsedijk 242 en 244 te Loos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43</meta:user-defined>
    <meta:user-defined meta:name="OVERHEIDop.GmbID/DC.identifier">gmb-2022-116543</meta:user-defined>
    <meta:user-defined meta:name="OVERHEIDop.versieInformatie"/>
  </office:meta>
</office:document-meta>
</file>