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ohannes Verhulststraat 161 1075GW Amsterdam, Johannes Verhulststraat 159A 1075GW Amsterdam, Johannes Verhulststraat 159B 1075GW Amsterdam, Johannes Verhulststraat 159D 1075GW Amsterdam, Johannes Verhulststraat 159E 1075G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ohannes Verhulststraat 161 1075GW Amsterdam, Johannes Verhulststraat 159A 1075GW Amsterdam, Johannes Verhulststraat 159B 1075GW Amsterdam, Johannes Verhulststraat 159D 1075GW Amsterdam, Johannes Verhulststraat 159E 1075GW Amsterdam</text:p>
            <text:p text:style-name="common-al">Omschrijving: veranderen en vernieuwen van de ramen en deuren in de voorgevel van de gebouwen</text:p>
            <text:p text:style-name="common-al">Besluit: verleend</text:p>
            <text:p text:style-name="common-al">Verzonden naar aanvrager op: 07-01-2022</text:p>
            <text:p text:style-name="common-al">Zaaknummer: Z2021-Z007786</text:p>
            <text:p text:style-name="common-al">OLO nummer: 6543041</text:p>
            <text:p text:style-name="common-al">Het besluit en bijbehorende stukken kunt u per e-mail ontvangen. Stuur een verzoek naar <text:a xlink:href="mailto:stadsloket.zuid.vergunningen.dvl@amsterdam.nl?Subject=Dossiernummer Z2021-Z007786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54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54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54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7786</meta:user-defined>
    <meta:user-defined meta:name="DCTERMS.abstract">veranderen en vernieuwen van de ramen en deuren in de voorgevel van de ge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Johannes Verhulststraat 161 1075GW Amsterdam, Johannes Verhulststraat 159A 1075GW Amsterdam, Johannes Verhulststraat 159B 1075GW Amsterdam, Johannes Verhulststraat 159D 1075GW Amsterdam, Johannes Verhulststraat 159E 1075GW Amsterdam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654</meta:user-defined>
    <meta:user-defined meta:name="OVERHEIDop.GmbID/DC.identifier">gmb-2022-11654</meta:user-defined>
    <meta:user-defined meta:name="OVERHEIDop.versieInformatie"/>
  </office:meta>
</office:document-meta>
</file>