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(intern) verbouwen woning met dakopbouw, dakterras en dakkapel (legalisatie) Westzijde 27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3-2022 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5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(intern) verbouwen woning met dakopbouw, dakterras en dakkapel (legalisatie) Westzijde 278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38</meta:user-defined>
    <meta:user-defined meta:name="OVERHEIDop.GmbID/DC.identifier">gmb-2022-116538</meta:user-defined>
    <meta:user-defined meta:name="OVERHEIDop.versieInformatie"/>
  </office:meta>
</office:document-meta>
</file>