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07, Nusterweg 66 6136 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opslag van mobiele keukensystemen en de verkoop van voormalige verhuurgoederen</text:p>
            <text:p text:style-name="common-al">Locatie:  Nusterweg 66 6136 XB Sittard</text:p>
            <text:p text:style-name="common-al">Ontvangst datum:  23 februari 2022 </text:p>
            <text:p text:style-name="common-al">Dossiernummer:  AB22.000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5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07, Nusterweg 66 6136 XB Sitt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37</meta:user-defined>
    <meta:user-defined meta:name="OVERHEIDop.GmbID/DC.identifier">gmb-2022-116537</meta:user-defined>
    <meta:user-defined meta:name="OVERHEIDop.versieInformatie"/>
  </office:meta>
</office:document-meta>
</file>