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Gitaarstraat Uden, Land van Ravensteinstraat Uden, Karperdijk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an 6 januari 2022 voor het kappen van 4 bomen op locatie Gitaarstraat Uden, Land van Ravensteinstraat Uden, Karperdijk Uden is ingetrokken.</text:p>
            <text:p text:style-name="common-al">De intrekking is geregistreerd onder zaaknummer Z2022-000228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5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22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Gitaarstraat Uden, Land van Ravensteinstraat Uden, Karperdijk Uden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32</meta:user-defined>
    <meta:user-defined meta:name="OVERHEIDop.GmbID/DC.identifier">gmb-2022-116532</meta:user-defined>
    <meta:user-defined meta:name="OVERHEIDop.versieInformatie"/>
  </office:meta>
</office:document-meta>
</file>