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kruisstraat thv nr. 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voertuig</text:p>
            <text:p text:style-name="common-al"/>
            <text:p text:style-name="common-al">De gemeente Hoorn besluit om de witkleurige BMW geparkeerd op de Zuiderkruisstraat, ter hoogte van nummer 20, te verwijderen. Het betreft een witkleurige BMW met het Roemeense kenteken CT-45-TNA. De kentekenplaten zijn inmiddels van zowel de voor- als achterzijde van het voertuig verwijderd. De eigenaar van het voertuig is bij ons onbekend. Het voertuig is defect nu het twee lekke banden heeft, één aan de linkse voorzijde en één aan de rechter achterzijde. Daarnaast zijn de beide buitenspiegels verwijderd en mist het voertuig kentekenplaten aan zowel de voor- als achterzijde. Ook mist de auto een handgreep bij één van de deuren. Het voertuig staat ten minste sinds 9 februari 2022 op dezelfde locatie. Dit is in strijd met artikel 5:4 van de Algemene plaatselijke verordening Hoorn.</text:p>
            <text:p text:style-name="common-al"/>
            <text:p text:style-name="common-al">Als u de eigenaar bent van deze witkleurige BMW met het Roemeense kenteken CT-45-TNA, dan verzoeken wij u het voertuig binnen één week te verwijderen en zo te voorkomen dat het voertuig wordt weggesleept. Het voertuig wordt na het wegslepen opgeslagen en/of (direct) vernietigd.</text:p>
            <text:p text:style-name="common-al">Bezwaar</text:p>
            <text:p text:style-name="common-al"/>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652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2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2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uiderkruisstraat thv nr. 20</meta:user-defined>
    <meta:user-defined meta:name="DCTERMS.W3CDTF/DCTERMS.available">2022-03-16</meta:user-defined>
    <meta:user-defined meta:name="DCTERMS.W3CDTF/OVERHEIDop.jaargang">2022</meta:user-defined>
    <meta:user-defined meta:name="OVERHEIDop.publicationIssue">116528</meta:user-defined>
    <meta:user-defined meta:name="OVERHEIDop.GmbID/DC.identifier">gmb-2022-116528</meta:user-defined>
    <meta:user-defined meta:name="OVERHEIDop.versieInformatie"/>
  </office:meta>
</office:document-meta>
</file>