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21 Rijperkerkstraat 21 te Tilburg, bouwen van garage + carport + overkapping, 1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21 - I - Rijperkerkstraat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52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52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121 Rijperkerkstraat 21 te Tilburg, bouwen van garage + carport + overkapping, 10 maart 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527</meta:user-defined>
    <meta:user-defined meta:name="OVERHEIDop.GmbID/DC.identifier">gmb-2022-116527</meta:user-defined>
    <meta:user-defined meta:name="OVERHEIDop.versieInformatie"/>
  </office:meta>
</office:document-meta>
</file>