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organiseren van de Hunebed Highway Mascotte Parad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aart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32, aanvraag het organiseren van de Hunebed Highway Mascotte Parade op zaterdag 9 april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5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32, het organiseren van de Hunebed Highway Mascotte Parade, (aanvraag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26</meta:user-defined>
    <meta:user-defined meta:name="OVERHEIDop.GmbID/DC.identifier">gmb-2022-116526</meta:user-defined>
    <meta:user-defined meta:name="OVERHEIDop.versieInformatie"/>
  </office:meta>
</office:document-meta>
</file>