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289 en 6291 te Nijmegen: bouwobjectenvergunning 28-02-2022 tot 31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bouwobjectenvergunning 28-02-2022 tot 31-05-2022 (Weezenhof 6289 en 62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3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2 tot en met 25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BEA0FC2-05E5-4882-B8BC-C80905267A34" xlink:type="simple">http://www.nijmegen.nl/vergunningpagina/?guid=7BEA0FC2-05E5-4882-B8BC-C80905267A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5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ezenhof 6289 en 6291 te Nijmegen: bouwobjectenvergunning 28-02-2022 tot 31-05-2022 - apv vergunning – Bijzondere wetten  - Vergunning verle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4</meta:user-defined>
    <meta:user-defined meta:name="OVERHEIDop.GmbID/DC.identifier">gmb-2022-116524</meta:user-defined>
    <meta:user-defined meta:name="OVERHEIDop.versieInformatie"/>
  </office:meta>
</office:document-meta>
</file>