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7 tm 23 te Nijmegen: bouwobjectenvergunning periode 15-03-2022 tm 16-03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bouwobjectenvergunning periode 15-03-2022 tm 16-03-2022 (Ridderstraat 17 tm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60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2 tot en met 25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E457EB9-4771-4C1A-B1E0-C00FB460D156" xlink:type="simple">http://www.nijmegen.nl/vergunningpagina/?guid=7E457EB9-4771-4C1A-B1E0-C00FB460D1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5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idderstraat 17 tm 23 te Nijmegen: bouwobjectenvergunning periode 15-03-2022 tm 16-03-2022 - apv vergunning – Bijzondere wetten  - Vergunning verlee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23</meta:user-defined>
    <meta:user-defined meta:name="OVERHEIDop.GmbID/DC.identifier">gmb-2022-116523</meta:user-defined>
    <meta:user-defined meta:name="OVERHEIDop.versieInformatie"/>
  </office:meta>
</office:document-meta>
</file>