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9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2</text:p>
            <text:p text:style-name="common-al">
            <text:span text:style-name="nadrukvet">Omschrijving: </text:span>verwijderen van asbest (Javastraat 9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108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4CC3707-F419-4E4A-9E6C-EA66DEB97118" xlink:type="simple">http://www.nijmegen.nl/vergunningpagina/?guid=64CC3707-F419-4E4A-9E6C-EA66DEB971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52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vastraat 98 te Nijmegen: verwijderen van asbest - meldingen - Melding ontvan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521</meta:user-defined>
    <meta:user-defined meta:name="OVERHEIDop.GmbID/DC.identifier">gmb-2022-116521</meta:user-defined>
    <meta:user-defined meta:name="OVERHEIDop.versieInformatie"/>
  </office:meta>
</office:document-meta>
</file>