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116 te Elsloo (O2022-035\0971189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5\0971189833, ingekomen op 25 februari 2022 voor het plaatsen vaneen dakkapel, gelegen aan Aronskelk 116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5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Aronskelk 116 te Elsloo (O2022-035\0971189833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0</meta:user-defined>
    <meta:user-defined meta:name="OVERHEIDop.GmbID/DC.identifier">gmb-2022-116520</meta:user-defined>
    <meta:user-defined meta:name="OVERHEIDop.versieInformatie"/>
  </office:meta>
</office:document-meta>
</file>