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, De Roode Leeuw,  Dorpsstraat 440 te Zuid-Scharwoude, 19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 bekend dat de volgende melding voor een incidentele festiviteit is gedaan:</text:p>
            <text:p text:style-name="common-al">Voor: Café de Roode Leeuw</text:p>
            <text:p text:style-name="common-al">Datum festiviteit: Zaterdag 19 maart 2022</text:p>
            <text:p text:style-name="common-al">Tijden festiviteit: tot 03.30 uur</text:p>
            <text:p text:style-name="common-al">Locatie: Dorpsstraat 440, 1722 EJ Zuid-Scharwoude</text:p>
            <text:p text:style-name="common-al">Ontvangen op: 9 februari 2022</text:p>
            <text:p text:style-name="common-al">Tegen deze melding kunt u geen bezwaar en beroep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651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besluit melding incidentele festiviteit op locatie Dorpsstraat 440, 1722 EJ Zuid-Scharwoude</meta:user-defined>
    <dc:language>nl</dc:language>
    <meta:user-defined meta:name="OVERHEIDop.locatietype/OVERHEIDop.gebiedsmarkering">Punt</meta:user-defined>
    <meta:user-defined meta:name="DC.title">Melding incidentele festiviteit, De Roode Leeuw,  Dorpsstraat 440 te Zuid-Scharwoude, 19 maart 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19</meta:user-defined>
    <meta:user-defined meta:name="OVERHEIDop.GmbID/DC.identifier">gmb-2022-116519</meta:user-defined>
    <meta:user-defined meta:name="OVERHEIDop.versieInformatie"/>
  </office:meta>
</office:document-meta>
</file>