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60 te Nijmegen - Kadastraal perceelnr 204 sectie L: nieuw bouwen van een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nieuw bouwen van een bedrijfsverzamelgebouw (van Rosenburgweg 160 te Nijmegen - Kadastraal perceelnr 204 sectie L)</text:p>
            <text:p text:style-name="common-al">
            <text:span text:style-name="nadrukvet">Rectificatie:</text:span>
          </text:p>
            <text:p text:style-name="common-al">
            <text:span text:style-name="nadrukvet">Activiteiten: </text:span>Bouwen; Uitwegen; </text:p>
            <text:p text:style-name="common-al">
            <text:span text:style-name="nadrukvet">Zaaknummer: </text:span>W.Z22.101977.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E67EE4-2528-470B-98D2-07DDD493D54E" xlink:type="simple">http://www.nijmegen.nl/vergunningpagina/?guid=F9E67EE4-2528-470B-98D2-07DDD493D5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60 te Nijmegen - Kadastraal perceelnr 204 sectie L: nieuw bouwen van een bedrijfsverzamelgebouw - omgevingsvergunning - Aanvraag ontvangen</meta:user-defined>
    <meta:user-defined meta:name="DCTERMS.W3CDTF/DCTERMS.available">2022-03-16</meta:user-defined>
    <meta:user-defined meta:name="DCTERMS.W3CDTF/OVERHEIDop.jaargang">2022</meta:user-defined>
    <meta:user-defined meta:name="OVERHEIDop.publicationIssue">116511</meta:user-defined>
    <meta:user-defined meta:name="OVERHEIDop.GmbID/DC.identifier">gmb-2022-116511</meta:user-defined>
    <meta:user-defined meta:name="OVERHEIDop.versieInformatie"/>
  </office:meta>
</office:document-meta>
</file>