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Gerard Doulaan 15 te Naar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31 december 2021 heeft de gemeente een aanvraag ontvangen voor het intern constructief wijzigen, het plaatsen van een dakkapel in het voordakvlak en het vergroten van de woning aan de achtergevel door het dichtmaken van het balkon op locatie Gerard Doulaan 15 te Naarden. De aanvraag is geregistreerd onder zaaknummer HZ_WABO-21-2422.</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text:p>
            <text:p text:style-name="common-al">Bij de beoordeling van een aanvraag kunnen wij advies vragen aan de Commissie Ruimtelijke Kwaliteit en Erfgoed (CRK&amp;E). De agenda voor de Commissie Ruimtelijke Kwaliteit en Erfgoed (CRK&amp;E) kunt u vinden op de gemeentelijke website gooisemeren.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11651</text:span><text:line-break/><text:date style:data-style-name="dag" text:fixed="true" text:date-value="2022-01-11"/><text:line-break/><text:date style:data-style-name="jaar" text:fixed="true" text:date-value="2022-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651</text:span><text:date style:data-style-name="nicedate" text:fixed="true" text:date-value="2022-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651</text:span><text:date style:data-style-name="nicedate" text:fixed="true" text:date-value="2022-0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Aanvraag omgevingsvergunning Gerard Doulaan 15 te Naarden</meta:user-defined>
    <meta:user-defined meta:name="DCTERMS.W3CDTF/DCTERMS.available">2022-01-11</meta:user-defined>
    <meta:user-defined meta:name="DCTERMS.W3CDTF/OVERHEIDop.jaargang">2022</meta:user-defined>
    <meta:user-defined meta:name="OVERHEIDop.publicationIssue">11651</meta:user-defined>
    <meta:user-defined meta:name="OVERHEIDop.GmbID/DC.identifier">gmb-2022-11651</meta:user-defined>
    <meta:user-defined meta:name="OVERHEIDop.versieInformatie"/>
  </office:meta>
</office:document-meta>
</file>