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van boom, van Merkensteijngaarde 1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maart 2022</text:p>
            <text:p text:style-name="common-al">Activiteit: Het kappen van een boom</text:p>
            <text:p text:style-name="common-al">WABO-Wabonummer: OV 1154113</text:p>
            <text:p text:style-name="common-al">Datum ontvangst aanvraag: 10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650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van boom, van Merkensteijngaarde 11 in Bunni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06</meta:user-defined>
    <meta:user-defined meta:name="OVERHEIDop.GmbID/DC.identifier">gmb-2022-116506</meta:user-defined>
    <meta:user-defined meta:name="OVERHEIDop.versieInformatie"/>
  </office:meta>
</office:document-meta>
</file>