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79 te Nijmegen: aanpassen van de brandscheiding tussen horeca en bedrijfs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aanpassen van de brandscheiding tussen horeca en bedrijfswoning (Groenestraat 27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343.01</text:p>
            <text:p text:style-name="common-al">
            <text:span text:style-name="nadrukvet">Product: </text:span>omgevingsvergunning</text:p>
            <text:p text:style-name="common-al">
            <text:span text:style-name="nadrukvet">Ontvangst: </text:span>1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49FF5C-8040-449F-90D7-31809692A40E" xlink:type="simple">http://www.nijmegen.nl/vergunningpagina/?guid=1049FF5C-8040-449F-90D7-31809692A4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0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nestraat 279 te Nijmegen: aanpassen van de brandscheiding tussen horeca en bedrijfswoning - omgevingsvergunning - Aanvraag ontvangen</meta:user-defined>
    <meta:user-defined meta:name="DCTERMS.W3CDTF/DCTERMS.available">2022-03-16</meta:user-defined>
    <meta:user-defined meta:name="DCTERMS.W3CDTF/OVERHEIDop.jaargang">2022</meta:user-defined>
    <meta:user-defined meta:name="OVERHEIDop.publicationIssue">116505</meta:user-defined>
    <meta:user-defined meta:name="OVERHEIDop.GmbID/DC.identifier">gmb-2022-116505</meta:user-defined>
    <meta:user-defined meta:name="OVERHEIDop.versieInformatie"/>
  </office:meta>
</office:document-meta>
</file>