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33 Beethovenlaan 341 te Tilburg, plaatsen van een dakkapel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33 - I - Beethovenlaan 3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5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33 Beethovenlaan 341 te Tilburg, plaatsen van een dakkapel, 11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04</meta:user-defined>
    <meta:user-defined meta:name="OVERHEIDop.GmbID/DC.identifier">gmb-2022-116504</meta:user-defined>
    <meta:user-defined meta:name="OVERHEIDop.versieInformatie"/>
  </office:meta>
</office:document-meta>
</file>