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7 te Nijmegen: plaatsen van een dakopbouw op een plat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plaatsen van een dakopbouw op een platdak (van Limburg Stirum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10.01</text:p>
            <text:p text:style-name="common-al">
            <text:span text:style-name="nadrukvet">Product: </text:span>omgevingsvergunning</text:p>
            <text:p text:style-name="common-al">
            <text:span text:style-name="nadrukvet">Ontvangst: </text:span>0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68112F-D107-42BD-8065-C3FF4252B190" xlink:type="simple">http://www.nijmegen.nl/vergunningpagina/?guid=E968112F-D107-42BD-8065-C3FF4252B1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Limburg Stirumstraat 7 te Nijmegen: plaatsen van een dakopbouw op een platdak - omgevingsvergunning - Aanvraag ontvangen</meta:user-defined>
    <meta:user-defined meta:name="DCTERMS.W3CDTF/DCTERMS.available">2022-03-16</meta:user-defined>
    <meta:user-defined meta:name="DCTERMS.W3CDTF/OVERHEIDop.jaargang">2022</meta:user-defined>
    <meta:user-defined meta:name="OVERHEIDop.publicationIssue">116503</meta:user-defined>
    <meta:user-defined meta:name="OVERHEIDop.GmbID/DC.identifier">gmb-2022-116503</meta:user-defined>
    <meta:user-defined meta:name="OVERHEIDop.versieInformatie"/>
  </office:meta>
</office:document-meta>
</file>