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oorzaken van geluid van 15 maart 2022 van 23.00 uur tot 16 maart 2022 06.00 uur aan de overweg Hilsdijk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veroorzaken van geluid bij werkzaamheden aan de overweg Hilsdijk van 15 maart 2022 van 23.00 uur tot 16 maart 2022 06.00 uur aan Swietelsky Rail Benelux B.V., verzonden 6 januar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16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veroorzaken van geluid van 15 maart 2022 van 23.00 uur tot 16 maart 2022 06.00 uur aan de overweg Hilsdijk te Hattem</meta:user-defined>
    <meta:user-defined meta:name="DCTERMS.W3CDTF/DCTERMS.available">2022-01-12</meta:user-defined>
    <meta:user-defined meta:name="DCTERMS.W3CDTF/OVERHEIDop.jaargang">2022</meta:user-defined>
    <meta:user-defined meta:name="OVERHEIDop.publicationIssue">11650</meta:user-defined>
    <meta:user-defined meta:name="OVERHEIDop.GmbID/DC.identifier">gmb-2022-11650</meta:user-defined>
    <meta:user-defined meta:name="OVERHEIDop.versieInformatie"/>
  </office:meta>
</office:document-meta>
</file>