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 te Nijmegen: uitbreiden va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uitbreiden van het souterrain (Broerdijk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72.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99AB57-DD4A-4944-A1AD-E406349E01E6" xlink:type="simple">http://www.nijmegen.nl/vergunningpagina/?guid=F699AB57-DD4A-4944-A1AD-E406349E01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16 te Nijmegen: uitbreiden van het souterrain - omgevingsvergunning - Aanvraag ontvangen</meta:user-defined>
    <meta:user-defined meta:name="DCTERMS.W3CDTF/DCTERMS.available">2022-03-16</meta:user-defined>
    <meta:user-defined meta:name="DCTERMS.W3CDTF/OVERHEIDop.jaargang">2022</meta:user-defined>
    <meta:user-defined meta:name="OVERHEIDop.publicationIssue">116497</meta:user-defined>
    <meta:user-defined meta:name="OVERHEIDop.GmbID/DC.identifier">gmb-2022-116497</meta:user-defined>
    <meta:user-defined meta:name="OVERHEIDop.versieInformatie"/>
  </office:meta>
</office:document-meta>
</file>