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Einsteinstraat 10, 1446 VG Purmerend</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standplaatsvergunning op locatie Einsteinstraat 10, 1446 VG Purmerend. De aanvraag is geregistreerd onder zaaknummer A2022-0200.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649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9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9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tandplaatsvergunning Einsteinstraat 10, 1446 VG Purmerend</meta:user-defined>
    <meta:user-defined meta:name="DCTERMS.W3CDTF/DCTERMS.available">2022-03-16</meta:user-defined>
    <meta:user-defined meta:name="DCTERMS.W3CDTF/OVERHEIDop.jaargang">2022</meta:user-defined>
    <meta:user-defined meta:name="OVERHEIDop.publicationIssue">116496</meta:user-defined>
    <meta:user-defined meta:name="OVERHEIDop.GmbID/DC.identifier">gmb-2022-116496</meta:user-defined>
    <meta:user-defined meta:name="OVERHEIDop.versieInformatie"/>
  </office:meta>
</office:document-meta>
</file>