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verleend omgevingsvergunning De Vest 21 5555X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0-03-2022 een besluit genomen op de aanvraag voor een omgevingsvergunning met zaaknummer 2022-207623.</text:p>
            <text:p text:style-name="common-al">De zaak betreft locatie De Vest 21 5555XL Valkenswaard en heeft de omschrijving "plaatsen stellingen ". De vergunning is verleend .</text:p>
            <text:p text:style-name="common-al">Het besluit betreft de volgende onderdelen: Bouwen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en duurt 6 weken.</text:p>
            <text:p text:style-name="last-al">Gedurende deze periode liggen het besluit en de bijbehoren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649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9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9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07623</meta:user-defined>
    <meta:user-defined meta:name="DCTERMS.abstract">plaatsen stellingen </meta:user-defined>
    <dc:language>nl</dc:language>
    <meta:user-defined meta:name="OVERHEIDop.locatietype/OVERHEIDop.gebiedsmarkering">Punt</meta:user-defined>
    <meta:user-defined meta:name="DC.title">Besluit aanvraag verleend omgevingsvergunning De Vest 21 5555XL Valkenswaard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494</meta:user-defined>
    <meta:user-defined meta:name="OVERHEIDop.GmbID/DC.identifier">gmb-2022-116494</meta:user-defined>
    <meta:user-defined meta:name="OVERHEIDop.versieInformatie"/>
  </office:meta>
</office:document-meta>
</file>