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dakkapel, Vinkenburgweg 13 in Od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6 maart 2022</text:p>
            <text:p text:style-name="common-al">Activiteit: Het plaatsen van een dakkapel aan de achterzijde</text:p>
            <text:p text:style-name="common-al">WABO-Wabonummer: OV 1149666</text:p>
            <text:p text:style-name="common-al">Datum ontvangst aanvraag: 27 februar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649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9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van dakkapel, Vinkenburgweg 13 in Odijk,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91</meta:user-defined>
    <meta:user-defined meta:name="OVERHEIDop.GmbID/DC.identifier">gmb-2022-116491</meta:user-defined>
    <meta:user-defined meta:name="OVERHEIDop.versieInformatie"/>
  </office:meta>
</office:document-meta>
</file>