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34 Houtstraat 116 - 118 te Tilburg, verbouwen van een duikwinkel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34 - I - Houtstraat 116 -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4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34 Houtstraat 116 - 118 te Tilburg, verbouwen van een duikwinkel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5</meta:user-defined>
    <meta:user-defined meta:name="OVERHEIDop.GmbID/DC.identifier">gmb-2022-116485</meta:user-defined>
    <meta:user-defined meta:name="OVERHEIDop.versieInformatie"/>
  </office:meta>
</office:document-meta>
</file>