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70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Hoogstraat 70 te Sluis voor het (her)bouwen van een loods na sloop en het vervangen van een gevel van een loods (OV-2022068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6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648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oogstraat 70 Sluis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84</meta:user-defined>
    <meta:user-defined meta:name="OVERHEIDop.GmbID/DC.identifier">gmb-2022-116484</meta:user-defined>
    <meta:user-defined meta:name="OVERHEIDop.versieInformatie"/>
  </office:meta>
</office:document-meta>
</file>