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37 te Haskerhorne: aanvraag vergunning realiseren van een aanbouw aan de woning (OV 20210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2 is een aanvraag om een omgevingsvergunning binnengekomen voor deze locatie. Het gaat om het realiseren van een aanbouw a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4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ulsterweg 37 te Haskerhorne: aanvraag vergunning realiseren van een aanbouw aan de woning (OV 20210878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82</meta:user-defined>
    <meta:user-defined meta:name="OVERHEIDop.GmbID/DC.identifier">gmb-2022-116482</meta:user-defined>
    <meta:user-defined meta:name="OVERHEIDop.versieInformatie"/>
  </office:meta>
</office:document-meta>
</file>