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venetel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venetel 21, plaatsen dakkapel </text:p>
            <text:p text:style-name="common-al">Ingediend 10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venetel 21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81</meta:user-defined>
    <meta:user-defined meta:name="OVERHEIDop.GmbID/DC.identifier">gmb-2022-116481</meta:user-defined>
    <meta:user-defined meta:name="OVERHEIDop.versieInformatie"/>
  </office:meta>
</office:document-meta>
</file>