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koer 7 te Oudehaske: aanvraag vergunning plaatsen van een dakkapel (OV 2022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4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fkoer 7 te Oudehaske: aanvraag vergunning plaatsen van een dakkapel (OV 20220097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78</meta:user-defined>
    <meta:user-defined meta:name="OVERHEIDop.GmbID/DC.identifier">gmb-2022-116478</meta:user-defined>
    <meta:user-defined meta:name="OVERHEIDop.versieInformatie"/>
  </office:meta>
</office:document-meta>
</file>