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maart 2022:</text:p>
            <text:p text:style-name="common-al">- <text:span text:style-name="nadrukvet">Het Klaverblad 15</text:span>: het splitsen naar een eengezinswoning en een senioren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4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4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V2022090</meta:user-defined>
    <meta:user-defined meta:name="DCTERMS.abstract">Het Klaverblad 15 in Boxtel: het splitsen naar een eengezinswoning en een seniorenwoning.</meta:user-defined>
    <dc:language>nl</dc:language>
    <meta:user-defined meta:name="OVERHEIDop.locatietype/OVERHEIDop.gebiedsmarkering">Adres</meta:user-defined>
    <meta:user-defined meta:name="DC.title">Aangevraagde omgevingsvergunning Het Klaverblad 15 in Boxt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477</meta:user-defined>
    <meta:user-defined meta:name="OVERHEIDop.GmbID/DC.identifier">gmb-2022-116477</meta:user-defined>
    <meta:user-defined meta:name="OVERHEIDop.versieInformatie"/>
  </office:meta>
</office:document-meta>
</file>