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r. C.J.K. van Aalstweg 7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Dr. C.J.K. van Aalstweg 7C, plaatsen vier containers op parkeerplaats</text:p>
            <text:p text:style-name="common-al">Ingediend 10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 hoogte van Dr. C.J.K. van Aalstweg 7C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74</meta:user-defined>
    <meta:user-defined meta:name="OVERHEIDop.GmbID/DC.identifier">gmb-2022-116474</meta:user-defined>
    <meta:user-defined meta:name="OVERHEIDop.versieInformatie"/>
  </office:meta>
</office:document-meta>
</file>