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velandsel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4713</text:p>
            <text:p text:style-name="common-al">Gemeente Amstelveen heeft op 14 maart 2022 besloten om de beslistermijn voor de aanvraag voor een omgevingsvergunning voor het uitvoeren van een constructieve wijziging tussen de woonkamer en de keuken te verlengen voor een periode van maximaal 6 weken. De locatie is Bevelandse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4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evelandselaan 16 in Amstelveen</meta:user-defined>
    <meta:user-defined meta:name="DCTERMS.W3CDTF/DCTERMS.available">2022-03-16</meta:user-defined>
    <meta:user-defined meta:name="DCTERMS.W3CDTF/OVERHEIDop.jaargang">2022</meta:user-defined>
    <meta:user-defined meta:name="OVERHEIDop.publicationIssue">116468</meta:user-defined>
    <meta:user-defined meta:name="OVERHEIDop.GmbID/DC.identifier">gmb-2022-116468</meta:user-defined>
    <meta:user-defined meta:name="OVERHEIDop.versieInformatie"/>
  </office:meta>
</office:document-meta>
</file>