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Kennisgeving Besluit mobiel breken bouw- en sloopafval Tuinstraat 51 in Zwaagdijk,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februari 2022 een kennisgeving in het kader van het Besluit mobiel breken bouw- en sloopafval ontvangen van Dick de Wit Totaal, Berkhout, voor het mobiel breken van materiaal op het adres Tuinstraat 51 in Zwaagdijk met een mobiele puinbreker. In de periode van 1 augustus tot en met 1 november 2022 is de mobiele puinbreker 2 werkdagen in werking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Informatie kunt u tijdens kantooruren verkrijgen bij de Omgevingsdienst Noord-Holland Noord, Dampten 2 in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646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6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6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Kennisgeving Besluit mobiel breken bouw- en sloopafval Tuinstraat 51 in Zwaagdijk, week 11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460</meta:user-defined>
    <meta:user-defined meta:name="OVERHEIDop.GmbID/DC.identifier">gmb-2022-116460</meta:user-defined>
    <meta:user-defined meta:name="OVERHEIDop.versieInformatie"/>
  </office:meta>
</office:document-meta>
</file>