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gaardstraat 11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ogaardstraat 11 te Aardenburg voor het uitbreiden en ombouwen naar een zeugenhouderij (OV-20213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2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gaardstraat 11 Aarden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646</meta:user-defined>
    <meta:user-defined meta:name="OVERHEIDop.GmbID/DC.identifier">gmb-2022-11646</meta:user-defined>
    <meta:user-defined meta:name="OVERHEIDop.versieInformatie"/>
  </office:meta>
</office:document-meta>
</file>